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Normale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</style:style>
    <style:style style:name="P21" style:family="paragraph" style:parent-style-name="Normale">
      <style:paragraph-properties fo:orphans="2" fo:widows="2" style:text-autospace="ideograph-alpha"/>
    </style:style>
    <style:style style:name="P22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3" style:family="paragraph" style:parent-style-name="Normale">
      <style:paragraph-properties fo:margin-top="0.176cm" fo:margin-bottom="0.21cm" fo:orphans="2" fo:widows="2" style:text-autospace="ideograph-alpha"/>
    </style:style>
    <style:style style:name="P24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</style:style>
    <style:style style:name="P27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Normale" style:master-page-name="">
      <style:paragraph-properties fo:orphans="2" fo:widows="2" style:page-number="auto" style:text-autospace="ideograph-alpha"/>
    </style:style>
    <style:style style:name="P30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 style:master-page-name="First_20_Page">
      <style:paragraph-properties fo:margin-left="1.245cm" fo:margin-right="0cm" fo:text-indent="-1.245cm" style:auto-text-indent="false" style:page-number="auto">
        <style:tab-stops>
          <style:tab-stop style:position="10.001cm"/>
        </style:tab-stops>
      </style:paragraph-properties>
      <style:text-properties fo:font-size="9pt" style:font-size-asian="9pt"/>
    </style:style>
    <style:style style:name="P32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7"/>
      <text:p text:style-name="P9">VERBALE DELLA COMMISSIONE COMUNALE PER IL PAESAGGIO</text:p>
      <text:p text:style-name="P10"/>
      <text:p text:style-name="P9">SERVIZIO URBANISTICA ED EDILIZIA</text:p>
      <text:p text:style-name="P7"/>
      <text:p text:style-name="P9">Seduta del 20 Luglio 2018</text:p>
      <text:p text:style-name="P7"/>
      <text:p text:style-name="P12"/>
      <text:p text:style-name="P28">Il giorno 20 Luglio 2018 nella sede di Via del Cassero n. 19, legalmente convocata, si è riunita la Commissione Comunale per il Paesaggio composta dai Sigg.ri:</text:p>
      <text:p text:style-name="P7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3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3"><text:span text:style-name="Car._20_predefinito_20_paragrafo"><text:span text:style-name="T3">Assenti</text:span></text:span></text:p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MESSATENI GRAZIAN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3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5">X</text:p>
          </table:table-cell>
          <table:table-cell table:style-name="Tabella3.E1" office:value-type="string">
            <text:p text:style-name="P2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5">X</text:p>
          </table:table-cell>
          <table:table-cell table:style-name="Tabella4.E1" office:value-type="string">
            <text:p text:style-name="P24"/>
          </table:table-cell>
        </table:table-row>
      </table:table>
      <text:p text:style-name="P13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3"><text:soft-page-break/>Constatata la legalità della seduta il Presidente dichiara aperta la stessa per la trattazione degli oggetti di cui entro.</text:p>
      <text:p text:style-name="P14"/>
      <text:p text:style-name="P27"/>
      <text:p text:style-name="P20"><text:span text:style-name="Car._20_predefinito_20_paragrafo"><text:span text:style-name="T1">LA COMMISSIONE</text:span></text:span></text:p>
      <text:p text:style-name="P14"/>
      <text:p text:style-name="P13"><text:tab/>Visto il Decreto Legislativo 22 gennaio 2004, n.42;</text:p>
      <text:p text:style-name="P13"/>
      <text:p text:style-name="P13"><text:tab/>Visto il D.P.R. 13/02/2017, n. 31;</text:p>
      <text:p text:style-name="P13"/>
      <text:p text:style-name="P13"><text:tab/>Vista la Legge Regionale 10 novembre 2014, n.65;</text:p>
      <text:p text:style-name="P13"/>
      <text:p text:style-name="P13"><text:tab/>Visto il Piano di Indirizzo Territoriale della Toscana con valenza di Piano Paesaggistico, approvato con deliberazione del Consiglio Regionale n. 37 del 27.03.2015;</text:p>
      <text:p text:style-name="P13"/>
      <text:p text:style-name="P13"><text:tab/>Visto il Piano Strutturale, adottato con deliberazione n.49 del 30.006.2008 e definitivamente approvato con deliberazione del Consiglio Comunale n.15 del 16.03.2009;</text:p>
      <text:p text:style-name="P13"/>
      <text:p text:style-name="P13"><text:tab/>Visto il Regolamento Urbanistico approvato con deliberazione del Consiglio Comunale n. 43 del 18/06/2012, efficace dal 1/08/2012;</text:p>
      <text:p text:style-name="P13"/>
      <text:p text:style-name="P13"><text:tab/>Viste le vigenti normative, sia Statali che Regionali in merito;</text:p>
      <text:p text:style-name="P15"/>
      <text:p text:style-name="P20"><text:span text:style-name="Car._20_predefinito_20_paragrafo"><text:span text:style-name="T1">HA EMESSO I SEGUENTI PARERI:</text:span></text:span></text:p>
      <text:p text:style-name="P8"/>
      <text:p text:style-name="P29"><text:span text:style-name="Car._20_predefinito_20_paragrafo"><text:span text:style-name="T1">Pratica edilizia n. 2018/0686 - Autorizzazione Paesaggistica</text:span></text:span></text:p>
      <text:p text:style-name="P13">Descrizione dell'opera: RICHIESTA DI AUTORIZZAZIONE PAESAGGISTICA PER REALIZZAZIONE DI PERGOLA IN LEGNO CON SOVRASTANTE IMPIANTO FOTOVOLTAICO E IMPIANTO DI SOLARE TERMICO VIA PISIGNANO 39</text:p>
      <text:p text:style-name="P14">Ubicazione: VIA PISIGNANO 39</text:p>
      <text:p text:style-name="P21"><text:span text:style-name="Car._20_predefinito_20_paragrafo"><text:span text:style-name="T1">Decisione della Commissione per il Paesaggio n. 159:</text:span></text:span></text:p>
      <text:p text:style-name="P14">Parere Favorevole: </text:p>
      <text:p text:style-name="P16">LA COMMISSIONE COMUNALE PER IL PAESAGGIO</text:p>
      <text:p text:style-name="P16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17"><text:s/>in quanto l'intervento proposto è compatibile con gli elementi identitari del Vincolo e conforme alla disciplina dello Statuto del Territorio del PIT </text:p>
      <text:p text:style-name="P19"/>
      <text:p text:style-name="P21"><text:span text:style-name="Car._20_predefinito_20_paragrafo"><text:span text:style-name="T1">Pratica edilizia n. 2018/0358 - Parere Commissione Paesaggio</text:span></text:span></text:p>
      <text:p text:style-name="P14">Descrizione dell'opera: opere di ristrutturazione interna ed esterna e consolidamento statico delle strutture a seguito di cedimento fondale. Demolizione scala esterna . Modifica della distribuzione delle aperture nei prospetti</text:p>
      <text:p text:style-name="P14">Ubicazione: </text:p>
      <text:p text:style-name="P21"><text:span text:style-name="Car._20_predefinito_20_paragrafo"><text:span text:style-name="T1">Decisione della Commissione per il Paesaggio n. 160:</text:span></text:span></text:p>
      <text:p text:style-name="P14">Parere Favorevole: </text:p>
      <text:p text:style-name="P17"><text:soft-page-break/>La Commissione, ai sensi dell'art. 5 comma 5 del Regolamento Edilizio Comunale, valutata la natura e l'entità dell'intervento proposto , ivi comprese le caratteristiche costruttive e i materiali utilizzati , ritiene che l'intervento da realizzare rientri nella categoria del ristrutturazione edilizia vincolata agli aspetti di pregio. 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'aspetto esteriore dell'edificio e quindi esprime parere favorevole. </text:p>
      <text:p text:style-name="P19"/>
      <text:p text:style-name="P21"><text:span text:style-name="Car._20_predefinito_20_paragrafo"><text:span text:style-name="T1">Pratica edilizia n. 2018/0703 - Richiesta applicazione art. 149</text:span></text:span></text:p>
      <text:p text:style-name="P14">Descrizione dell'opera: MANUTENZIONE DELLE FINITURE ESTERNE</text:p>
      <text:p text:style-name="P14">Ubicazione: PIAZZA CAVOUR 21,22</text:p>
      <text:p text:style-name="P21"><text:span text:style-name="Car._20_predefinito_20_paragrafo"><text:span text:style-name="T1">Decisione della Commissione per il Paesaggio n. 161:</text:span></text:span></text:p>
      <text:p text:style-name="P14">Parere Favorevole applicazione art. 149 D.Lgs. 42/2004: </text:p>
      <text:p text:style-name="P17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1"><text:span text:style-name="Car._20_predefinito_20_paragrafo"><text:span text:style-name="T1">Pratica edilizia n. 2018/0706 - Richiesta applicazione art. 149</text:span></text:span></text:p>
      <text:p text:style-name="P14">Descrizione dell'opera: riparazione di pluviale esistente deteriorato mediante posa in opera di nuova tubazione esterna alla muratura</text:p>
      <text:p text:style-name="P14">Ubicazione: PIAZZA DELLA REPUBBLICA 2/A,3</text:p>
      <text:p text:style-name="P21"><text:span text:style-name="Car._20_predefinito_20_paragrafo"><text:span text:style-name="T1">Decisione della Commissione per il Paesaggio n. 162:</text:span></text:span></text:p>
      <text:p text:style-name="P14">Parere Favorevole applicazione art. 149 D.Lgs. 42/2004: </text:p>
      <text:p text:style-name="P13"><text:span text:style-name="T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</text:span><text:span text:style-name="T4">cui trattasi riconducibile alle fattispecie contemplate dall'art. 149, comma 1 lett. a) del Codice dei Beni Culturali e del Paesaggio e come tale NON SOGGETTO AD AUTORIZZAZIONE PAESAGGISTICA</text:span>. </text:p>
      <text:p text:style-name="P19"/>
      <text:p text:style-name="P21"><text:span text:style-name="Car._20_predefinito_20_paragrafo"><text:span text:style-name="T1">Pratica edilizia n. 2018/0695 - Autorizzazione Paesaggistica Semplificata</text:span></text:span></text:p>
      <text:p text:style-name="P14">Descrizione dell'opera: modifica della delimitazione della recinzione esistente realizzata per la sicurezza di cose e persone in zona pertinenziale del complesso immobiliare del Gentilino</text:p>
      <text:p text:style-name="P14">Ubicazione: VIA DEL GENTILINO </text:p>
      <text:p text:style-name="P21"><text:span text:style-name="Car._20_predefinito_20_paragrafo"><text:span text:style-name="T1">Decisione della Commissione per il Paesaggio n. 163:</text:span></text:span></text:p>
      <text:p text:style-name="P14">Parere Favorevole: 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<text:soft-page-break/>D.P.R. medesimo e debba pertanto essere assoggettato al procedimento semplificato di autorizzazione paesaggistica previsto dal D.P.R. 13 febbraio 2017, n. 31.</text:p>
      <text:p text:style-name="P16">LA COMMISSIONE COMUNALE PER IL PAESAGGIO </text:p>
      <text:p text:style-name="P17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6">ESPRIME PARERE FAVOREVOLE </text:p>
      <text:p text:style-name="P17">in quanto l'intervento proposto è compatibile con gli elementi identitari del Vincolo e conforme alla disciplina dello Statuto del Territorio del PIT </text:p>
      <text:p text:style-name="P19"/>
      <text:p text:style-name="P21"><text:span text:style-name="Car._20_predefinito_20_paragrafo"><text:span text:style-name="T1">Pratica edilizia n. 2018/0659 - Autorizzazione Paesaggistica Semplificata</text:span></text:span></text:p>
      <text:p text:style-name="P14">Descrizione dell'opera: realizzazione di posto auto esterno scoperto, di tettoia, ampliamento della recinzione con opere di contenimento del terreno</text:p>
      <text:p text:style-name="P14">Ubicazione: via Enrico Berlinguer 2/4VIA ENRICO BERLINGUER </text:p>
      <text:p text:style-name="P21"><text:span text:style-name="Car._20_predefinito_20_paragrafo"><text:span text:style-name="T1">Decisione della Commissione per il Paesaggio n. 164:</text:span></text:span></text:p>
      <text:p text:style-name="P14">Parere parzialmente favorevole: </text:p>
      <text:p text:style-name="P17">La Commissione Comunale per il Paesaggio ritiene che l'intervento di cui trattasi, per la sua natura ed entità, rientri tra gli interventi di cui all'art. 3 del D.P.R. 13 febbraio 2017, n. 31, in particolare sia riconducibile agli interventi ed opere di cui ai punti n° B.17 e B.21 dell'Allegato B al D.P.R. medesimo e debba pertanto essere assoggettato al procedimento semplificato di autorizzazione paesaggistica previsto dal D.P.R. 13 febbraio 2017, n. 31. </text:p>
      <text:p text:style-name="P16">LA COMMISSIONE COMUNALE PER IL PAESAGGIO</text:p>
      <text:p text:style-name="P17">Verificato che l'immobile oggetto dell'intervento edilizio è collocato in area assoggettata a vincolo paesaggistico; </text:p>
      <text:p text:style-name="P17">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</text:p>
      <text:p text:style-name="P17">Verificato che l'intervento riguardante la tettoia, ivi comprese le caratteristiche architettoniche, la collocazione e i materiali previsti, NON risulta compatibile con il contesto di paesaggistico di riferimento in quanto la copertura parziale della stessa costituisce un'alterazione del prospetto sia per composizione che per materiali; </text:p>
      <text:p text:style-name="P17">Verificato invece che le restanti opere, ivi comprese le caratteristiche architettoniche, la collocazione e i materiali previsti, risultano compatibile con il contesto di paesaggistico di riferimento; </text:p>
      <text:p text:style-name="P16">ESPRIME </text:p>
      <text:list xml:id="list5727033954483204370" text:style-name="L1">
        <text:list-item>
          <text:p text:style-name="P32">PARERE NEGATIVO per quanto riguarda la tettoia, in quanto, per le motivazioni indicate in premessa, l'intervento proposto non è compatibile con i valori paesaggistici presenti nel contesto di riferimento</text:p>
        </text:list-item>
        <text:list-item>
          <text:p text:style-name="P32">PARERE FAVOREVOLE per le restanti opere, in quanto in quanto l'intervento proposto è compatibile con gli elementi identitari del Vincolo e conforme alla disciplina dello Statuto del Territorio del PIT </text:p>
        </text:list-item>
      </text:list>
      <text:p text:style-name="P19"/>
      <text:p text:style-name="P21"><text:span text:style-name="Car._20_predefinito_20_paragrafo"><text:span text:style-name="T1">Pratica edilizia n. 2018/0664 - Permesso di Costruire</text:span></text:span></text:p>
      <text:p text:style-name="P14">Descrizione dell'opera: realizzazione nuovi servizi igienici a servizio del Memoriale</text:p>
      <text:p text:style-name="P14">Ubicazione: VIA CASSIA PER FIRENZE </text:p>
      <text:p text:style-name="P21"><text:span text:style-name="Car._20_predefinito_20_paragrafo"><text:span text:style-name="T1">Decisione della Commissione per il Paesaggio n. 165:</text:span></text:span></text:p>
      <text:p text:style-name="P14">Parere Favorevole applicazione art. 149 D.Lgs. 42/2004: - </text:p>
      <text:p text:style-name="P17"><text:soft-page-break/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1"><text:span text:style-name="Car._20_predefinito_20_paragrafo"><text:span text:style-name="T1">Pratica edilizia n. 2018/0729 - Richiesta applicazione art. 149</text:span></text:span></text:p>
      <text:p text:style-name="P14">Descrizione dell'opera: installazione provvisoria di gazebo con solo copertura telo per riparo autoambulanze </text:p>
      <text:p text:style-name="P14">Ubicazione: PIAZZETTA SIMONE MARTINI </text:p>
      <text:p text:style-name="P21"><text:span text:style-name="Car._20_predefinito_20_paragrafo"><text:span text:style-name="T1">Decisione della Commissione per il Paesaggio n. 166:</text:span></text:span></text:p>
      <text:p text:style-name="P14">Parere Favorevole applicazione art. 149 D.Lgs. 42/2004: </text:p>
      <text:p text:style-name="P17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1"><text:span text:style-name="Car._20_predefinito_20_paragrafo"><text:span text:style-name="T1">Pratica edilizia n. 2017/1359 - Permesso di Costruire</text:span></text:span></text:p>
      <text:p text:style-name="P14">Descrizione dell'opera: realizzazione di edilizia sociale convenzionata area AT35</text:p>
      <text:p text:style-name="P14">Ubicazione: VIA ENRICO DE NICOLA N.SNC </text:p>
      <text:p text:style-name="P21"><text:span text:style-name="Car._20_predefinito_20_paragrafo"><text:span text:style-name="T1">Decisione della Commissione per il Paesaggio n. 167:</text:span></text:span></text:p>
      <text:p text:style-name="P14">Parere Favorevole applicazione art. 149 D.Lgs. 42/2004: </text:p>
      <text:p text:style-name="P17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1"><text:span text:style-name="Car._20_predefinito_20_paragrafo"><text:span text:style-name="T1">Pratica edilizia n. 2018/0622 - Permesso di Costruire</text:span></text:span></text:p>
      <text:p text:style-name="P14">Descrizione dell'opera: OPERE URBANIZZAZIONE PRIMARIA (MARCIAPIEDE) su via E. De Nicola in attuazione del Piano Attuativo - scheda AT35 di RUC</text:p>
      <text:p text:style-name="P14">Ubicazione: VIA E. DE NICOLA </text:p>
      <text:p text:style-name="P21"><text:span text:style-name="Car._20_predefinito_20_paragrafo"><text:span text:style-name="T1">Decisione della Commissione per il Paesaggio n. 168:</text:span></text:span></text:p>
      <text:p text:style-name="P14">Parere Favorevole applicazione art. 149 D.Lgs. 42/2004: </text:p>
      <text:p text:style-name="P17"><text:soft-page-break/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1"><text:span text:style-name="Car._20_predefinito_20_paragrafo"><text:span text:style-name="T1">Pratica edilizia n. 2018/0652 - Accertamento di Compatibilità Paesaggistica</text:span></text:span></text:p>
      <text:p text:style-name="P14">Descrizione dell'opera: modifiche ai prospetti frontale e tergale, conseguente alla traslazione di alcuni solai e alla diversa geometria delle aperture esterne in fasi di realizzazione dell'edificio </text:p>
      <text:p text:style-name="P14">Ubicazione: VIA EMPOLESE, 208/C,208/DVIA EMPOLESE 210</text:p>
      <text:p text:style-name="P21"><text:span text:style-name="Car._20_predefinito_20_paragrafo"><text:span text:style-name="T1">Decisione della Commissione per il Paesaggio n. 169:</text:span></text:span></text:p>
      <text:p text:style-name="P14">Parere Favorevole: </text:p>
      <text:p text:style-name="P17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</text:p>
      <text:p text:style-name="P14"/>
      <text:p text:style-name="P29"><text:span text:style-name="Car._20_predefinito_20_paragrafo"><text:span text:style-name="T1">Pratica edilizia n. 2018/0704 - Autorizzazione Paesaggistica Semplificata</text:span></text:span></text:p>
      <text:p text:style-name="P14">Descrizione dell'opera: MODIFICHE ALLE SISTEMAZIONI ESTERNE E DELLE MODIFICHE SULL'EDIFICIO</text:p>
      <text:p text:style-name="P14">Ubicazione: VIA MONTEPALDI 27</text:p>
      <text:p text:style-name="P21"><text:span text:style-name="Car._20_predefinito_20_paragrafo"><text:span text:style-name="T1">Decisione della Commissione per il Paesaggio n. 170:</text:span></text:span></text:p>
      <text:p text:style-name="P14">Parere Favorevole: </text:p>
      <text:p text:style-name="P17">La Commissione Comunale per il Paesaggio ritiene che l'intervento di cui trattasi, per la sua natura ed entità, rientri tra gli interventi di cui all'art. 3 del <text:s/>D.P.R. 13 febbraio 2017, n. 31, <text:s/>in particolare che sia riconducibile agli interventi ed opere di cui ai punti n° B.2 e B.18 <text:s/>dell'Allegato B al D.P.R. medesimo e debba pertanto essere assoggettato al procedimento semplificato di autorizzazione paesaggistica previsto dal D.P.R. 13 febbraio 2017, n. 31.</text:p>
      <text:p text:style-name="P16">LA COMMISSIONE COMUNALE PER IL PAESAGGIO</text:p>
      <text:p text:style-name="P17">Verificato che l'immobile oggetto dell'intervento edilizio è collocato in area assoggettata a vincolo paesaggistico;</text:p>
      <text:p text:style-name="P17">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<text:s/>Pit stesso;</text:p>
      <text:p text:style-name="P17">Verificato inoltre che l'intervento proposto, ivi comprese le caratteristiche architettoniche, la collocazione e i materiali previsti, risulta compatibile con il contesto di paesaggistico di riferimento;</text:p>
      <text:p text:style-name="P16">ESPRIME</text:p>
      <text:p text:style-name="P17">PARERE FAVOREVOLE in quanto l'intervento proposto è compatibile con gli elementi identitari del Vincolo e conforme alla disciplina dello Statuto del Territorio del PIT</text:p>
      <text:p text:style-name="P19"/>
      <text:p text:style-name="P21"><text:span text:style-name="Car._20_predefinito_20_paragrafo"><text:span text:style-name="T1">Pratica edilizia n. 2018/0715 - Autorizzazione Paesaggistica</text:span></text:span></text:p>
      <text:p text:style-name="P14">Descrizione dell'opera: INSTALLAZ. STAGIONALE BOX RICOVERO EQUIDI IMPIEGATI PET-THERAPY - RSA VILLA SAN MARTINO</text:p>
      <text:p text:style-name="P14">Ubicazione: VIA EMPOLESE 57</text:p>
      <text:p text:style-name="P21"><text:span text:style-name="Car._20_predefinito_20_paragrafo"><text:span text:style-name="T1">Decisione della Commissione per il Paesaggio n. 171:</text:span></text:span></text:p>
      <text:p text:style-name="P14">Parere Favorevole: </text:p>
      <text:p text:style-name="P16"><text:soft-page-break/>LA COMMISSIONE COMUNALE PER IL PAESAGGIO </text:p>
      <text:p text:style-name="P16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</text:p>
      <text:p text:style-name="P17">in quanto l'intervento proposto è compatibile con gli elementi identitari del Vincolo e conforme alla disciplina dello Statuto del Territorio del PIT </text:p>
      <text:p text:style-name="P19"/>
      <text:p text:style-name="P21"><text:span text:style-name="Car._20_predefinito_20_paragrafo"><text:span text:style-name="T1">Pratica edilizia n. 2018/0602 - Autorizzazione Paesaggistica Semplificata</text:span></text:span></text:p>
      <text:p text:style-name="P14">Descrizione dell'opera: variazione prospettica ad un laboratorio artigianale</text:p>
      <text:p text:style-name="P14">Ubicazione: VIA CASSIA PER SIENA </text:p>
      <text:p text:style-name="P21"><text:span text:style-name="Car._20_predefinito_20_paragrafo"><text:span text:style-name="T1">Decisione della Commissione per il Paesaggio n. 172:</text:span></text:span></text:p>
      <text:p text:style-name="P14">Parere favorevole: 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16">LA COMMISSIONE COMUNALE PER IL PAESAGGIO </text:p>
      <text:p text:style-name="P17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6">ESPRIME PARERE FAVOREVOLE </text:p>
      <text:p text:style-name="P17">in quanto l'intervento proposto è compatibile con gli elementi identitari del Vincolo e conforme alla disciplina dello Statuto del Territorio del PIT. </text:p>
      <text:p text:style-name="P14"/>
      <text:p text:style-name="P29"><text:span text:style-name="Car._20_predefinito_20_paragrafo"><text:span text:style-name="T1">Pratica edilizia n. 2018/0679 - Accertamento di Conformità</text:span></text:span></text:p>
      <text:p text:style-name="P14">Descrizione dell'opera: modifiche infissi e scale esterne</text:p>
      <text:p text:style-name="P14">Ubicazione: VIA S.M.MACERATA </text:p>
      <text:p text:style-name="P21"><text:span text:style-name="Car._20_predefinito_20_paragrafo"><text:span text:style-name="T1">Decisione della Commissione per il Paesaggio n. 173:</text:span></text:span></text:p>
      <text:p text:style-name="P14">Parere Favorevole: </text:p>
      <text:p text:style-name="P17">La Commissione, ai sensi dell'art. 5 comma 4 del Regolamento Edilizio Comunale, valutata la natura e l'entità dell'intervento realizzato, ivi comprese le caratteristiche costruttive e i materiali utilizzati, ritiene che l'intervento sia COMPATIBILE con il contesto di riferimento, ravvisandone la corretta relazione con lo stato dei luoghi e quindi esprime parere favorevole.</text:p>
      <text:p text:style-name="P18"/>
      <text:p text:style-name="P29"><text:span text:style-name="Car._20_predefinito_20_paragrafo"><text:span text:style-name="T1">Pratica edilizia n. 2018/0696 - Richiesta applicazione art. 149</text:span></text:span></text:p>
      <text:p text:style-name="P14">Descrizione dell'opera: variante alla SCIA 2017/471 per manutenzione straordinaria per opere di completamento al PDC 2009/293</text:p>
      <text:p text:style-name="P14">Ubicazione: VIA POTENTE </text:p>
      <text:p text:style-name="P21"><text:span text:style-name="Car._20_predefinito_20_paragrafo"><text:span text:style-name="T1">Decisione della Commissione per il Paesaggio n. 174:</text:span></text:span></text:p>
      <text:p text:style-name="P14">Parere Favorevole applicazione art. 149 D.Lgs. 42/2004: </text:p>
      <text:p text:style-name="P17">La Commissione, verificati gli elementi caratterizzanti il contesto paesaggistico di riferimento, verificato altresì che l'intervento proposto rispetta le prescrizioni, le prescrizioni d'uso e le direttive <text:soft-page-break/>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7"/>
      <text:p text:style-name="P14">Nella presente seduta sono state esaminate n. 16 pratiche.</text:p>
      <text:p text:style-name="P14"/>
      <text:p text:style-name="P14">Letto, confermato e sottoscritto.</text:p>
      <text:p text:style-name="P14"/>
      <text:p text:style-name="P13">San Casciano in Val di Pesa, li 20 luglio 2018</text:p>
      <text:p text:style-name="P14"/>
      <text:p text:style-name="P14"/>
      <text:p text:style-name="P20"><text:span text:style-name="Car._20_predefinito_20_paragrafo"><text:span text:style-name="T1">I COMMISSARI</text:span></text:span></text:p>
      <text:p text:style-name="P20"><text:span text:style-name="Car._20_predefinito_20_paragrafo"><text:span text:style-name="T1"/></text:span></text:p>
      <text:p text:style-name="P30"><text:span text:style-name="Car._20_predefinito_20_paragrafo"><text:span text:style-name="T2">CAPITANIO CAROLINA __________________</text:span></text:span></text:p>
      <text:p text:style-name="P30"><text:span text:style-name="Car._20_predefinito_20_paragrafo"><text:span text:style-name="T2">MESSINI FILIPPO ________________________</text:span></text:span></text:p>
      <text:p text:style-name="P30"><text:span text:style-name="Car._20_predefinito_20_paragrafo"><text:span text:style-name="T2">PLOTEGHER FILIPPO ________________________</text:span></text:span></text:p>
      <text:p text:style-name="P14"><text:tab/><text:tab/><text:tab/><text:tab/></text:p>
      <text:p text:style-name="P14"/>
      <text:p text:style-name="P14"><text:tab/>IL SEGRETARIO DELLA COMMISSIONE<text:tab/><text:tab/> <text:tab/>IL PRESIDENTE</text:p>
      <text:p text:style-name="P14"><text:tab/>Claudia Bruschettini <text:tab/><text:tab/><text:tab/><text:tab/><text:tab/><text:tab/><text:tab/>Arch. Barbara Ronchi</text:p>
      <text:p text:style-name="P14"><text:tab/>_______________________________ <text:tab/><text:tab/>___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 style:master-page-name="Standard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MP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margin-top="0cm" fo:margin-bottom="0.353cm" fo:line-height="115%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tab/>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MP2"><draw:frame draw:style-name="Mfr1" draw:name="1" text:anchor-type="as-char" svg:width="1.397cm" svg:height="1.715cm" draw:z-index="1"><draw:image xlink:href="Pictures/200000060000059F000006F2293C5F99.wmf" xlink:type="simple" xlink:show="embed" xlink:actuate="onLoad"/></draw:frame></text:p>
            </table:table-cell>
            <table:table-cell table:style-name="Tabella5.A1" office:value-type="string">
              <text:p text:style-name="MP3">COMUNE DI SAN CASCIANO IN VAL DI PESA</text:p>
              <text:p text:style-name="MP4">CITTA’ METROPOLITANA DI FIRENZE</text:p>
              <text:p text:style-name="Standard"/>
            </table:table-cell>
            <table:table-cell table:style-name="Tabella5.A1" office:value-type="string">
              <text:p text:style-name="Standard"/>
              <text:p text:style-name="MP2"><draw:frame draw:style-name="Mfr1" draw:name="immagini1" text:anchor-type="as-char" svg:width="1.842cm" svg:height="0.635cm" draw:z-index="2"><draw:image xlink:href="Pictures/200000060000076100000283D5E87315.wmf" xlink:type="simple" xlink:show="embed" xlink:actuate="onLoad"/></draw:frame></text:p>
            </table:table-cell>
            <table:table-cell table:style-name="Tabella5.A1" office:value-type="string">
              <text:p text:style-name="MP5"><draw:frame draw:style-name="Mfr1" draw:name="immagini2" text:anchor-type="as-char" svg:width="1.037cm" svg:height="1.778cm" draw:z-index="3"><draw:image xlink:href="Pictures/200000060000042B00000725DE9720CF.wmf" xlink:type="simple" xlink:show="embed" xlink:actuate="onLoad"/></draw:frame></text:p>
            </table:table-cell>
          </table:table-row>
        </table:table>
        <text:p text:style-name="MP1"><text:s text:c="72"/></text:p>
        <text:p text:style-name="Header"><draw:line text:anchor-type="paragraph" draw:z-index="0" draw:style-name="Mgr1" draw:text-style-name="MP6" svg:x1="0.129cm" svg:y1="0.282cm" svg:x2="16.978cm" svg:y2="0.282cm"><text:p/></draw:line>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94</meta:editing-cycles>
    <meta:editing-duration>PT3H13M58S</meta:editing-duration>
    <meta:generator>OpenOffice/4.0.1$Win32 OpenOffice.org_project/401m5$Build-9714</meta:generator>
    <dc:date>2018-07-23T15:49:55.19</dc:date>
    <dc:creator>Comune di San Casciano Val di Pesa Comune di San Casciano Val di Pesa</dc:creator>
    <meta:document-statistic meta:table-count="5" meta:image-count="3" meta:object-count="0" meta:page-count="8" meta:paragraph-count="184" meta:word-count="3027" meta:character-count="22271"/>
  </office:meta>
</office:document-meta>
</file>